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2000000B0D77668189406DDA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ova" svg:font-family="'Arial Nova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margin-left="0.635cm" fo:margin-right="0cm" fo:text-align="justify" style:justify-single-word="false" fo:text-indent="0cm" style:auto-text-indent="false" style:vertical-align="auto">
        <style:tab-stops/>
      </style:paragraph-properties>
      <style:text-properties style:font-name="Arial" fo:font-size="10pt" fo:font-weight="bold" officeooo:paragraph-rsid="001c35e5" style:font-name-asian="Arial Nova" style:font-size-asian="10pt" style:font-weight-asian="bold" style:font-name-complex="Arial Nova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officeooo:paragraph-rsid="001c35e5" style:text-underline-mode="continuous" style:text-overline-mode="continuous" style:text-line-through-mode="continuous" style:font-name-asian="Arial Nova" style:font-size-asian="10pt" style:font-weight-asian="bold" style:font-name-complex="Arial Nova" style:font-size-complex="10pt" style:font-weight-complex="bold"/>
    </style:style>
    <style:style style:name="P4" style:family="paragraph" style:parent-style-name="Standard">
      <style:paragraph-properties fo:margin-top="0cm" fo:margin-bottom="0.182cm" style:contextual-spacing="false" fo:text-align="justify" style:justify-single-word="false"/>
      <style:text-properties style:font-name="Arial" fo:font-size="8pt" fo:font-style="italic" officeooo:paragraph-rsid="001c35e5" style:font-name-asian="Arial Nova" style:font-size-asian="8pt" style:font-style-asian="italic" style:font-name-complex="Arial Nova" style:font-size-complex="8pt" style:font-style-complex="italic"/>
    </style:style>
    <style:style style:name="P5" style:family="paragraph" style:parent-style-name="Normal">
      <style:paragraph-properties fo:margin-left="0.635cm" fo:margin-right="0cm" fo:text-align="justify" style:justify-single-word="false" fo:text-indent="0cm" style:auto-text-indent="false" style:vertical-align="auto">
        <style:tab-stops/>
      </style:paragraph-properties>
      <style:text-properties officeooo:paragraph-rsid="001c35e5"/>
    </style:style>
    <style:style style:name="P6" style:family="paragraph" style:parent-style-name="Standard">
      <style:paragraph-properties fo:margin-left="0.106cm" fo:margin-right="-0.801cm" fo:text-align="justify" style:justify-single-word="false" fo:text-indent="0cm" style:auto-text-indent="false">
        <style:tab-stops/>
      </style:paragraph-properties>
      <style:text-properties officeooo:paragraph-rsid="001c35e5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officeooo:paragraph-rsid="001c35e5"/>
    </style:style>
    <style:style style:name="P8" style:family="paragraph" style:parent-style-name="Standard">
      <style:paragraph-properties fo:text-align="justify" style:justify-single-word="false"/>
      <style:text-properties officeooo:paragraph-rsid="001c35e5"/>
    </style:style>
    <style:style style:name="P9" style:family="paragraph" style:parent-style-name="Standard">
      <style:paragraph-properties fo:margin-left="0cm" fo:margin-right="-0.801cm" fo:text-align="justify" style:justify-single-word="false" fo:text-indent="0cm" style:auto-text-indent="false"/>
      <style:text-properties officeooo:paragraph-rsid="001c35e5"/>
    </style:style>
    <style:style style:name="P10" style:family="paragraph" style:parent-style-name="Standard">
      <style:paragraph-properties fo:margin-top="0cm" fo:margin-bottom="0.182cm" style:contextual-spacing="false" fo:text-align="justify" style:justify-single-word="false"/>
      <style:text-properties officeooo:paragraph-rsid="001c35e5"/>
    </style:style>
    <style:style style:name="P11" style:family="paragraph" style:parent-style-name="Standard">
      <style:text-properties officeooo:paragraph-rsid="001c35e5"/>
    </style:style>
    <style:style style:name="P12" style:family="paragraph" style:parent-style-name="Parágrafo_20_da_20_Lista" style:list-style-name="L3">
      <style:paragraph-properties fo:text-align="justify" style:justify-single-word="false" style:vertical-align="auto"/>
      <style:text-properties style:font-name="Arial" fo:font-size="10pt" officeooo:paragraph-rsid="001c35e5" style:font-name-asian="Arial Nova" style:font-size-asian="10pt" style:font-name-complex="Arial Nova" style:font-size-complex="10pt"/>
    </style:style>
    <style:style style:name="P13" style:family="paragraph" style:parent-style-name="Parágrafo_20_da_20_Lista" style:list-style-name="L4">
      <style:paragraph-properties fo:text-align="justify" style:justify-single-word="false" style:vertical-align="auto"/>
      <style:text-properties style:font-name="Arial" fo:font-size="10pt" officeooo:paragraph-rsid="001c35e5" style:font-name-asian="Arial Nova" style:font-size-asian="10pt" style:font-name-complex="Arial Nova" style:font-size-complex="10pt"/>
    </style:style>
    <style:style style:name="P14" style:family="paragraph" style:parent-style-name="Parágrafo_20_da_20_Lista" style:list-style-name="L5">
      <style:paragraph-properties fo:text-align="justify" style:justify-single-word="false" style:vertical-align="auto"/>
      <style:text-properties officeooo:paragraph-rsid="001c35e5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c35e5"/>
    </style:style>
    <style:style style:name="P16" style:family="paragraph" style:parent-style-name="Standard" style:list-style-name="L1">
      <style:paragraph-properties fo:text-align="justify" style:justify-single-word="false" style:vertical-align="auto"/>
      <style:text-properties officeooo:paragraph-rsid="001c35e5"/>
    </style:style>
    <style:style style:name="P17" style:family="paragraph" style:parent-style-name="Standard" style:list-style-name="L2">
      <style:paragraph-properties fo:text-align="justify" style:justify-single-word="false"/>
      <style:text-properties officeooo:paragraph-rsid="001c35e5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Arial" fo:font-size="10pt" officeooo:paragraph-rsid="001c35e5" style:font-size-asian="10pt" style:font-name-complex="Arial" style:font-size-complex="10pt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Arial" fo:font-size="10pt" officeooo:rsid="001c35e5" officeooo:paragraph-rsid="001c35e5" style:font-size-asian="10pt" style:font-name-complex="Arial" style:font-size-complex="10pt"/>
    </style:style>
    <style:style style:name="T1" style:family="text">
      <style:text-properties fo:color="#000000" loext:opacity="100%" style:font-name="Arial" fo:font-size="9pt" style:font-size-asian="9pt" style:font-name-complex="Arial" style:font-size-complex="9pt"/>
    </style:style>
    <style:style style:name="T2" style:family="text">
      <style:text-properties fo:color="#000000" loext:opacity="100%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T3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4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ova" style:font-size-asian="12pt" style:font-weight-asian="bold" style:font-name-complex="Arial Nova" style:font-size-complex="12pt" style:font-weight-complex="bold"/>
    </style:style>
    <style:style style:name="T5" style:family="text">
      <style:text-properties style:font-name="Arial" fo:font-size="12pt" fo:font-weight="bold" style:font-name-asian="Arial Nova" style:font-size-asian="12pt" style:font-weight-asian="bold" style:font-name-complex="Arial Nova" style:font-size-complex="12pt" style:font-weight-complex="bold"/>
    </style:style>
    <style:style style:name="T6" style:family="text">
      <style:text-properties style:font-name="Arial" fo:font-size="8pt" fo:font-style="italic" style:font-name-asian="Arial Nova" style:font-size-asian="8pt" style:font-style-asian="italic" style:font-name-complex="Arial Nova" style:font-size-complex="8pt" style:font-style-complex="italic"/>
    </style:style>
    <style:style style:name="T7" style:family="text">
      <style:text-properties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ova" style:font-size-asian="10pt" style:font-style-asian="italic" style:font-weight-asian="bold" style:font-name-complex="Arial Nova" style:font-size-complex="10pt" style:font-style-complex="italic" style:font-weight-complex="bold"/>
    </style:style>
    <style:style style:name="T8" style:family="text">
      <style:text-properties style:font-name="Arial" fo:font-size="10pt" fo:font-style="italic" style:text-underline-style="solid" style:text-underline-width="auto" style:text-underline-color="font-color" fo:font-weight="bold" officeooo:rsid="001e1c35" style:text-underline-mode="continuous" style:text-overline-mode="continuous" style:text-line-through-mode="continuous" style:font-name-asian="Arial Nova" style:font-size-asian="10pt" style:font-style-asian="italic" style:font-weight-asian="bold" style:font-name-complex="Arial Nova" style:font-size-complex="10pt" style:font-style-complex="italic" style:font-weight-complex="bold"/>
    </style:style>
    <style:style style:name="T9" style:family="text">
      <style:text-properties style:font-name="Arial" fo:font-size="10pt" fo:font-weight="bold" style:font-name-asian="Arial Nova" style:font-size-asian="10pt" style:font-weight-asian="bold" style:font-name-complex="Arial Nova" style:font-size-complex="10pt" style:font-weight-complex="bold"/>
    </style:style>
    <style:style style:name="T10" style:family="text">
      <style:text-properties style:font-name="Arial" fo:font-size="10pt" fo:font-weight="bold" officeooo:rsid="001c35e5" style:font-name-asian="Arial Nova" style:font-size-asian="10pt" style:font-weight-asian="bold" style:font-name-complex="Arial Nova" style:font-size-complex="10pt" style:font-weight-complex="bold"/>
    </style:style>
    <style:style style:name="T11" style:family="text">
      <style:text-properties style:font-name="Arial" fo:font-size="10pt" fo:font-weight="bold" officeooo:rsid="001e1c35" style:font-name-asian="Arial Nova" style:font-size-asian="10pt" style:font-weight-asian="bold" style:font-name-complex="Arial Nova" style:font-size-complex="10pt" style:font-weight-complex="bold"/>
    </style:style>
    <style:style style:name="T12" style:family="text">
      <style:text-properties style:font-name="Arial" fo:font-size="10pt" style:font-name-asian="Arial Nova" style:font-size-asian="10pt" style:font-name-complex="Arial Nova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ova" style:font-size-asian="10pt" style:font-weight-asian="bold" style:font-name-complex="Arial Nova" style:font-size-complex="10pt" style:font-weight-complex="bold"/>
    </style:style>
    <style:style style:name="T14" style:family="text">
      <style:text-properties style:font-name="Arial" fo:font-size="10pt" style:text-underline-style="solid" style:text-underline-width="auto" style:text-underline-color="font-color" fo:font-weight="bold" officeooo:rsid="001e1c35" style:text-underline-mode="continuous" style:text-overline-mode="continuous" style:text-line-through-mode="continuous" style:font-name-asian="Arial Nova" style:font-size-asian="10pt" style:font-weight-asian="bold" style:font-name-complex="Arial Nova" style:font-size-complex="10pt" style:font-weight-complex="bold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name-asian="Arial Nova" style:font-size-asian="10pt" style:font-weight-asian="bold" style:font-name-complex="Arial Nova" style:font-size-complex="10pt" style:font-weight-complex="bold"/>
    </style:style>
    <style:style style:name="T16" style:family="text">
      <style:text-properties style:font-name="Arial" fo:font-size="10pt" style:font-size-asian="10pt" style:font-name-complex="Arial" style:font-size-complex="10pt"/>
    </style:style>
    <style:style style:name="T17" style:family="text">
      <style:text-properties style:font-name="Arial" fo:font-size="10pt" style:text-underline-style="none" fo:font-weight="bold" style:text-underline-mode="continuous" style:text-overline-mode="continuous" style:text-line-through-mode="continuous" style:font-name-asian="Arial Nova" style:font-size-asian="10pt" style:font-weight-asian="bold" style:font-name-complex="Arial Nova" style:font-size-complex="10pt" style:font-weight-complex="bold"/>
    </style:style>
    <style:style style:name="T18" style:family="text">
      <style:text-properties style:font-name="Arial" fo:font-size="10pt" style:text-underline-style="none" style:font-name-asian="Arial Nova" style:font-size-asian="10pt" style:font-name-complex="Arial Nova" style:font-size-complex="10pt"/>
    </style:style>
    <style:style style:name="T19" style:family="text">
      <style:text-properties officeooo:rsid="001c35e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onte_20_parág._20_padrão"><text:span text:style-name="T4">PEDIDO DE VIABILIDADE</text:span></text:span><text:span text:style-name="Fonte_20_parág._20_padrão"><text:span text:style-name="T5">:</text:span></text:span></text:p>
      <text:p text:style-name="P11"><text:span text:style-name="Fonte_20_parág._20_padrão"><text:span text:style-name="T7"/></text:span></text:p>
      <text:p text:style-name="P8"><text:span text:style-name="Fonte_20_parág._20_padrão"><text:span text:style-name="T8">( I ) - </text:span></text:span><text:span text:style-name="Fonte_20_parág._20_padrão"><text:span text:style-name="T7"><text:s/>EMPRESAS, PROFISSIONAIS LIBERAIS, MEI <text:s/>E AUTÔNOMOS:</text:span></text:span></text:p>
      <text:p text:style-name="P8"><text:span text:style-name="Fonte_20_parág._20_padrão"><text:span text:style-name="T7"/></text:span></text:p>
      <text:p text:style-name="P8"><text:span text:style-name="Fonte_20_parág._20_padrão"><text:span text:style-name="T9">I . </text:span></text:span><text:span text:style-name="Fonte_20_parág._20_padrão"><text:span text:style-name="T10">a</text:span></text:span><text:span text:style-name="Fonte_20_parág._20_padrão"><text:span text:style-name="T9">) -</text:span></text:span><text:span text:style-name="Fonte_20_parág._20_padrão"><text:span text:style-name="T12"> Solicitar no Departamento de Planejamento “Certidão de Endereço”:</text:span></text:span></text:p>
      <text:list xml:id="list4189757391" text:style-name="L1">
        <text:list-item>
          <text:p text:style-name="P16"><text:span text:style-name="Fonte_20_parág._20_padrão"><text:span text:style-name="T12">Informar: setor, quadra, lote e coordenadas (através do Google Maps), usada pelo cadastro do Departamento de Planejamento. <text:s/></text:span></text:span></text:p>
        </text:list-item>
      </text:list>
      <text:p text:style-name="P8"><text:span text:style-name="Fonte_20_parág._20_padrão"><text:span text:style-name="T9">I . </text:span></text:span><text:span text:style-name="Fonte_20_parág._20_padrão"><text:span text:style-name="T10">b</text:span></text:span><text:span text:style-name="Fonte_20_parág._20_padrão"><text:span text:style-name="T9">)</text:span></text:span><text:span text:style-name="Fonte_20_parág._20_padrão"><text:span text:style-name="T12"> - Após análise do Departamento de Planejamento sobre a confirmação do endereço ou indicação de endereço com nomenclatura correta, entrar com o Pedido de Viabilidade através do site REGIN (</text:span></text:span><text:a xlink:type="simple" xlink:href="http://regin.jucesc.sc.gov.br/" office:target-frame-name="_top" xlink:show="replace" text:style-name="Internet_20_link" text:visited-style-name="Visited_20_Internet_20_Link"><text:span text:style-name="Internet_20_link"><text:span text:style-name="T12">http://regin.jucesc.sc.gov.br/</text:span></text:span></text:a><text:span text:style-name="Fonte_20_parág._20_padrão"><text:span text:style-name="T12">).</text:span></text:span></text:p>
      <text:p text:style-name="P9"><text:span text:style-name="Fonte_20_parág._20_padrão"><text:span text:style-name="T9">I . </text:span></text:span><text:span text:style-name="Fonte_20_parág._20_padrão"><text:span text:style-name="T10">c</text:span></text:span><text:span text:style-name="Fonte_20_parág._20_padrão"><text:span text:style-name="T9">)</text:span></text:span><text:span text:style-name="Fonte_20_parág._20_padrão"><text:span text:style-name="T12"> Quando a Viabilidade for deferida, seguir o passo </text:span></text:span><text:span text:style-name="Fonte_20_parág._20_padrão"><text:span text:style-name="T9">II</text:span></text:span><text:span text:style-name="Fonte_20_parág._20_padrão"><text:span text:style-name="T12">:</text:span></text:span></text:p>
      <text:p text:style-name="P9"><text:span text:style-name="Fonte_20_parág._20_padrão"><text:span text:style-name="T12"/></text:span></text:p>
      <text:p text:style-name="P3">( II ) - PEDIDO DE ALVARÁ DE LOCALIZAÇÃO</text:p>
      <text:p text:style-name="P3"/>
      <text:p text:style-name="P6"><text:span text:style-name="Fonte_20_parág._20_padrão"><text:span text:style-name="T9">II .</text:span></text:span><text:span text:style-name="Fonte_20_parág._20_padrão"><text:span text:style-name="T10">a</text:span></text:span><text:span text:style-name="Fonte_20_parág._20_padrão"><text:span text:style-name="T9">) -</text:span></text:span><text:span text:style-name="Fonte_20_parág._20_padrão"><text:span text:style-name="T12"> Taxas do </text:span></text:span><text:span text:style-name="Fonte_20_parág._20_padrão"><text:span text:style-name="T9">Meio Ambiente</text:span></text:span><text:span text:style-name="Fonte_20_parág._20_padrão"><text:span text:style-name="T12">, Taxas da </text:span></text:span><text:span text:style-name="Fonte_20_parág._20_padrão"><text:span text:style-name="T9">Vigilância Sanitária</text:span></text:span><text:span text:style-name="Fonte_20_parág._20_padrão"><text:span text:style-name="T12"> e </text:span></text:span><text:bookmark-start text:name="_Hlk117168459"/><text:span text:style-name="Fonte_20_parág._20_padrão"><text:span text:style-name="T12">Alvará ou Atestado de Regularização, junto aos </text:span></text:span><text:span text:style-name="Fonte_20_parág._20_padrão"><text:span text:style-name="T9">Bombeiros.</text:span></text:span></text:p>
      <text:p text:style-name="P8"><text:bookmark-end text:name="_Hlk117168459"/><text:span text:style-name="Fonte_20_parág._20_padrão"><text:span text:style-name="T9">II . </text:span></text:span><text:span text:style-name="Fonte_20_parág._20_padrão"><text:span text:style-name="T10">b</text:span></text:span><text:span text:style-name="Fonte_20_parág._20_padrão"><text:span text:style-name="T9">) -</text:span></text:span><text:span text:style-name="Fonte_20_parág._20_padrão"><text:span text:style-name="T12"> Entregar as solicitações de taxas de Meio Ambiente e taxa da Vigilância Sanitária e protocolar a entrega dos documentos (ABAIXO), no Departamento de Tributos, para efetivar o CADASTRO DE PESSOA.</text:span></text:span></text:p>
      <text:p text:style-name="P3"/>
      <text:p text:style-name="P3">II . <text:span text:style-name="T19">c</text:span>) – EMPRESAS:</text:p>
      <text:p text:style-name="P3"/>
      <text:list xml:id="list3614162919" text:style-name="L2">
        <text:list-item>
          <text:p text:style-name="P18">FORMULÁRIO DE REQUERIMENTO DE ALVARÁ, preenchido;</text:p>
        </text:list-item>
        <text:list-item>
          <text:p text:style-name="P18"><text:bookmark-start text:name="_Hlk117169545"/>Cópia do Alvará Sanitário;</text:p>
        </text:list-item>
        <text:list-item>
          <text:p text:style-name="P18">Cópia do Alvará do Meio Ambiente;</text:p>
        </text:list-item>
        <text:list-item>
          <text:p text:style-name="P19">Cópia do Alvará ou Atestado de regularização dos Bombeiros;<text:bookmark-end text:name="_Hlk117169545"/></text:p>
        </text:list-item>
      </text:list>
      <text:list xml:id="list1632895609" text:style-name="L3">
        <text:list-item>
          <text:p text:style-name="P12"><text:bookmark-start text:name="_Hlk117515854"/>Cópia do CNPJ<text:bookmark-end text:name="_Hlk117515854"/>;</text:p>
        </text:list-item>
      </text:list>
      <text:list xml:id="list40767763" text:style-name="L4">
        <text:list-item>
          <text:p text:style-name="P13">Cópias do RG e CPF, do(s) sócio(s);</text:p>
        </text:list-item>
        <text:list-item>
          <text:p text:style-name="P13">Cópia do COMPROVANTE DE ENDEREÇO e ou cópia do CONTRATO DE LOCAÇÃO (se o comprovante de endereço não estiver no nome do proprietário, deverá apresentar autorização do mesmo para funcionar, com firma reconhecida);</text:p>
        </text:list-item>
        <text:list-item>
          <text:p text:style-name="P13">Cópia do CONTRATO SOCIAL, ou do CADASTRO DO MEI (Micro Empreendedor Individual);</text:p>
        </text:list-item>
        <text:list-item>
          <text:p text:style-name="P13">Obs.: No caso de terreno sem edificação, ESCRITURA atualizada, com firma reconhecida em cartório do locador e locatário.</text:p>
        </text:list-item>
      </text:list>
      <text:p text:style-name="P8"><text:span text:style-name="Fonte_20_parág._20_padrão"><text:span text:style-name="T13"/></text:span></text:p>
      <text:p text:style-name="P8"><text:span text:style-name="Fonte_20_parág._20_padrão"><text:span text:style-name="T13">II . </text:span></text:span><text:span text:style-name="Fonte_20_parág._20_padrão"><text:span text:style-name="T14">d</text:span></text:span><text:span text:style-name="Fonte_20_parág._20_padrão"><text:span text:style-name="T13">) - PROFISSIONAIS LIBERAIS/ AUTÔNOMOS</text:span></text:span><text:span text:style-name="Fonte_20_parág._20_padrão"><text:span text:style-name="T9">:</text:span></text:span></text:p>
      <text:list xml:id="list152519201993441" text:continue-list="list3614162919" text:style-name="L2">
        <text:list-item>
          <text:p text:style-name="P18"><text:bookmark-start text:name="_Hlk117515813"/>FORMULÁRIO DE REQUERIMENTO DE ALVARÁ, preenchido<text:bookmark-end text:name="_Hlk117515813"/>;</text:p>
        </text:list-item>
        <text:list-item>
          <text:p text:style-name="P18">Cópia do Alvará Sanitário;</text:p>
        </text:list-item>
        <text:list-item>
          <text:p text:style-name="P18">Cópia do Alvará do Meio Ambiente;</text:p>
        </text:list-item>
        <text:list-item>
          <text:p text:style-name="P17"><text:span text:style-name="Fonte_20_parág._20_padrão"><text:span text:style-name="T12">Cópia do Alvará ou Atestado de Regularização, dos </text:span></text:span><text:span text:style-name="Fonte_20_parág._20_padrão"><text:span text:style-name="T9">Bombeiros</text:span></text:span></text:p>
        </text:list-item>
      </text:list>
      <text:list xml:id="list152519084239752" text:continue-list="list40767763" text:style-name="L4">
        <text:list-item>
          <text:p text:style-name="P13">Cópias do RG e CPF;</text:p>
        </text:list-item>
        <text:list-item>
          <text:p text:style-name="P13">Cópia do COMPROVANTE DE ENDEREÇO e ou cópia do CONTRATO DE LOCAÇÃO (se o comprovante de endereço não estiver no nome do proprietário, deverá apresentar autorização do mesmo para funcionar, com firma reconhecida);</text:p>
        </text:list-item>
        <text:list-item>
          <text:p text:style-name="P13">Cópia da CARTEIRA DE IDENTIFICAÇÃO DE CLASSE ou CERTIFICADOS DE HABILITAÇÃO PROFISSIONAL (Ex.: <text:s/>eletricistas, cabeleireiros, engenheiros, advogados, psicólogos, contadores e outros).</text:p>
        </text:list-item>
      </text:list>
      <text:p text:style-name="P7"><text:span text:style-name="Fonte_20_parág._20_padrão"><text:span text:style-name="T9">II , </text:span></text:span><text:span text:style-name="Fonte_20_parág._20_padrão"><text:span text:style-name="T11">e</text:span></text:span><text:span text:style-name="Fonte_20_parág._20_padrão"><text:span text:style-name="T9">) – </text:span></text:span><text:span text:style-name="Fonte_20_parág._20_padrão"><text:span text:style-name="T12">Após pagamento destas taxas, retirar os Alvarás junto a Secr. do Meio Ambiente e Departamento de Vigilância Sanitária e entregar no Departamento de Tributação.</text:span></text:span></text:p>
      <text:p text:style-name="P7"><text:span text:style-name="Fonte_20_parág._20_padrão"><text:span text:style-name="T12"/></text:span></text:p>
      <text:p text:style-name="P5"><text:span text:style-name="Fonte_20_parág._20_padrão"><text:span text:style-name="T15">( III ) – PEDIDO DE BAIXA DE ALVARÁ</text:span></text:span></text:p>
      <text:p text:style-name="P2"/>
      <text:list xml:id="list958997959" text:style-name="L5">
        <text:list-item>
          <text:p text:style-name="P14"><text:span text:style-name="Fonte_20_parág._20_padrão"><text:span text:style-name="T16">FORMULÁRIO DE REQUERIMENTO DE ALVARÁ, preenchido; (Baixa de Alvará)</text:span></text:span></text:p>
        </text:list-item>
        <text:list-item>
          <text:p text:style-name="P14"><text:span text:style-name="Fonte_20_parág._20_padrão"><text:span text:style-name="T12">Cópia do CNPJ.</text:span></text:span></text:p>
        </text:list-item>
      </text:list>
      <text:p text:style-name="P8"><text:span text:style-name="Fonte_20_parág._20_padrão"><text:span text:style-name="T17"/></text:span></text:p>
      <text:p text:style-name="P8"><text:span text:style-name="Fonte_20_parág._20_padrão"><text:span text:style-name="T17"><text:s text:c="7"/>( IV ) - PROTOCOLAR</text:span></text:span><text:span text:style-name="Fonte_20_parág._20_padrão"><text:span text:style-name="T18"> a en</text:span></text:span><text:span text:style-name="Fonte_20_parág._20_padrão"><text:span text:style-name="T12">trega dos documentos no </text:span></text:span><text:span text:style-name="Fonte_20_parág._20_padrão"><text:span text:style-name="T9">DEPARTAMENTO DE TRIBUTAÇÃO </text:span></text:span><text:span text:style-name="Fonte_20_parág._20_padrão"><text:span text:style-name="T12">para efetivar o cadastro.</text:span></text:span></text:p>
      <text:p text:style-name="P8"><text:span text:style-name="Fonte_20_parág._20_padrão"><text:span text:style-name="T12"/></text:span></text:p>
      <text:p text:style-name="P8"><text:span text:style-name="Fonte_20_parág._20_padrão"><text:span text:style-name="T9"><text:s text:c="7"/>IV. </text:span></text:span><text:span text:style-name="Fonte_20_parág._20_padrão"><text:span text:style-name="T11">a</text:span></text:span><text:span text:style-name="Fonte_20_parág._20_padrão"><text:span text:style-name="T9">) - Aguardar deferimento.</text:span></text:span></text:p>
      <text:p text:style-name="P8"><text:span text:style-name="Fonte_20_parág._20_padrão"><text:span text:style-name="T9"/></text:span></text:p>
      <text:p text:style-name="P4">CORPO DE BOMBEIROS: <text:s/>https// www.cbm.sc.gov.br ou ligar 193, (48) 99913.5926 (48) 35290352</text:p>
      <text:p text:style-name="P10"><text:span text:style-name="Fonte_20_parág._20_padrão"><text:span text:style-name="T6">MEIO AMBIENTE <text:s/>(Ramal 241) : <text:s text:c="2"/></text:span></text:span><text:a xlink:type="simple" xlink:href="mailto:meioambiente@prefeitura-passo.sc.gov.br" office:target-frame-name="_top" xlink:show="replace" text:style-name="Internet_20_link" text:visited-style-name="Visited_20_Internet_20_Link"><text:span text:style-name="Hyperlink"><text:span text:style-name="T6">meioambiente@prefeitura-passo.sc.gov.br</text:span></text:span></text:a></text:p>
      <text:p text:style-name="P10"><text:span text:style-name="Fonte_20_parág._20_padrão"><text:span text:style-name="T6">VIGILÂNCIA SANITÁRIA (Ramal 268): </text:span></text:span><text:a xlink:type="simple" xlink:href="mailto:vigilanciasanitaria@prefeitura-passo.sc.gov.br" office:target-frame-name="_top" xlink:show="replace" text:style-name="Internet_20_link" text:visited-style-name="Visited_20_Internet_20_Link"><text:span text:style-name="Internet_20_link"><text:span text:style-name="T6">vigilanciasanitaria@prefeitura-passo.sc.gov.br</text:span></text:span></text:a></text:p>
      <text:p text:style-name="P8"><text:span text:style-name="Fonte_20_parág._20_padrão"><text:span text:style-name="T6">TRIBUTOS (Ramal 216): </text:span></text:span><text:a xlink:type="simple" xlink:href="mailto:tributos@prefeitura-passo.sc.gov.br" office:target-frame-name="_top" xlink:show="replace" text:style-name="Internet_20_link" text:visited-style-name="Visited_20_Internet_20_Link"><text:span text:style-name="Internet_20_link"><text:span text:style-name="T6">tributos@prefeitura-passo.sc.gov.br</text:span></text:span></text:a><text:span text:style-name="Fonte_20_parág._20_padrão"><text:span text:style-name="T6"> <text:s text:c="2"/>fiscal.tributos@prefeitura-passo.sc.gov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ova" svg:font-family="'Arial Nova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8pt" style:font-size-asian="8pt" style:font-size-complex="8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#000000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T1" style:family="text">
      <style:text-properties fo:color="#000000" loext:opacity="100%" style:font-name="Arial" fo:font-size="9pt" style:font-size-asian="9pt" style:font-name-complex="Arial" style:font-size-complex="9pt"/>
    </style:style>
    <style:style style:name="MT2" style:family="text">
      <style:text-properties fo:color="#000000" loext:opacity="100%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MT3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19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8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Forma2" text:anchor-type="paragraph" svg:x="5.579cm" svg:y="0.377cm" svg:width="8.37cm" style:rel-width="scale" svg:height="1.589cm" style:rel-height="scale" draw:z-index="0"><draw:text-box><text:p text:style-name="MP1"><text:span text:style-name="Fonte_20_parág._20_padrão"><text:span text:style-name="MT1">ESTADO DE SANTA CATARINA</text:span></text:span></text:p><text:p text:style-name="MP1"><text:span text:style-name="Fonte_20_parág._20_padrão"><text:span text:style-name="MT1">MUNICÍPIO DE PASSO DE TORRES</text:span></text:span></text:p><text:p text:style-name="MP1"><text:span text:style-name="Fonte_20_parág._20_padrão"><text:span text:style-name="MT2">DEPARTAMENTO DE ARRECADAÇÃO E</text:span></text:span><text:span text:style-name="Fonte_20_parág._20_padrão"><text:span text:style-name="MT3"> </text:span></text:span><text:span text:style-name="Fonte_20_parág._20_padrão"><text:span text:style-name="MT2">FISCALIZAÇÃO- TRIBUTOS</text:span></text:span></text:p></draw:text-box></draw:frame><draw:frame draw:style-name="Mfr2" draw:name="Forma1" text:anchor-type="paragraph" svg:x="0.799cm" svg:y="0.302cm" svg:width="1.455cm" style:rel-width="scale" svg:height="1.27cm" style:rel-height="scale" draw:z-index="1"><draw:image xlink:href="Pictures/10000000000000B2000000B0D77668189406DDA7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3T14:48:38.195000000</meta:creation-date>
    <dc:date>2023-11-23T15:21:14.129000000</dc:date>
    <meta:editing-duration>PT55S</meta:editing-duration>
    <meta:editing-cycles>1</meta:editing-cycles>
    <meta:generator>LibreOffice/7.2.4.1$Windows_X86_64 LibreOffice_project/27d75539669ac387bb498e35313b970b7fe9c4f9</meta:generator>
    <meta:document-statistic meta:table-count="0" meta:image-count="1" meta:object-count="0" meta:page-count="1" meta:paragraph-count="40" meta:word-count="474" meta:character-count="3095" meta:non-whitespace-character-count="2652"/>
  </office:meta>
</office:document-meta>
</file>